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36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2.09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40102:1847</text:p>
          </table:table-cell>
          <table:table-cell office:value-type="string" table:number-columns-spanned="7" table:number-rows-spanned="1" table:style-name="ce14">
            <text:p>3719005.3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110101:1860</text:p>
          </table:table-cell>
          <table:table-cell office:value-type="string" table:number-columns-spanned="7" table:number-rows-spanned="1" table:style-name="ce14">
            <text:p>1841251.7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10601:572</text:p>
          </table:table-cell>
          <table:table-cell office:value-type="string" table:number-columns-spanned="7" table:number-rows-spanned="1" table:style-name="ce14">
            <text:p>4120983.8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402:1126</text:p>
          </table:table-cell>
          <table:table-cell office:value-type="string" table:number-columns-spanned="7" table:number-rows-spanned="1" table:style-name="ce14">
            <text:p>2209386.2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3:080101:1126</text:p>
          </table:table-cell>
          <table:table-cell office:value-type="string" table:number-columns-spanned="7" table:number-rows-spanned="1" table:style-name="ce14">
            <text:p>149619.2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3:080101:1129</text:p>
          </table:table-cell>
          <table:table-cell office:value-type="string" table:number-columns-spanned="7" table:number-rows-spanned="1" table:style-name="ce14">
            <text:p>217005.0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80101:1133</text:p>
          </table:table-cell>
          <table:table-cell office:value-type="string" table:number-columns-spanned="7" table:number-rows-spanned="1" table:style-name="ce14">
            <text:p>194162.4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80101:1142</text:p>
          </table:table-cell>
          <table:table-cell office:value-type="string" table:number-columns-spanned="7" table:number-rows-spanned="1" table:style-name="ce14">
            <text:p>222144.6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80101:1143</text:p>
          </table:table-cell>
          <table:table-cell office:value-type="string" table:number-columns-spanned="7" table:number-rows-spanned="1" table:style-name="ce14">
            <text:p>138769.0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80101:1147</text:p>
          </table:table-cell>
          <table:table-cell office:value-type="string" table:number-columns-spanned="7" table:number-rows-spanned="1" table:style-name="ce14">
            <text:p>306091.3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80103:3350</text:p>
          </table:table-cell>
          <table:table-cell office:value-type="string" table:number-columns-spanned="7" table:number-rows-spanned="1" table:style-name="ce14">
            <text:p>140482.2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5:010142:781</text:p>
          </table:table-cell>
          <table:table-cell office:value-type="string" table:number-columns-spanned="7" table:number-rows-spanned="1" table:style-name="ce14">
            <text:p>963179.8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5:120109:254</text:p>
          </table:table-cell>
          <table:table-cell office:value-type="string" table:number-columns-spanned="7" table:number-rows-spanned="1" table:style-name="ce14">
            <text:p>1548183.6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5:120109:286</text:p>
          </table:table-cell>
          <table:table-cell office:value-type="string" table:number-columns-spanned="7" table:number-rows-spanned="1" table:style-name="ce14">
            <text:p>766345.7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5:120109:287</text:p>
          </table:table-cell>
          <table:table-cell office:value-type="string" table:number-columns-spanned="7" table:number-rows-spanned="1" table:style-name="ce14">
            <text:p>781837.9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9:010114:1161</text:p>
          </table:table-cell>
          <table:table-cell office:value-type="string" table:number-columns-spanned="7" table:number-rows-spanned="1" table:style-name="ce14">
            <text:p>1117483.4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10:040133:662</text:p>
          </table:table-cell>
          <table:table-cell office:value-type="string" table:number-columns-spanned="7" table:number-rows-spanned="1" table:style-name="ce14">
            <text:p>523239.4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0:050162:455</text:p>
          </table:table-cell>
          <table:table-cell office:value-type="string" table:number-columns-spanned="7" table:number-rows-spanned="1" table:style-name="ce14">
            <text:p>4477525.8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0:060101:243</text:p>
          </table:table-cell>
          <table:table-cell office:value-type="string" table:number-columns-spanned="7" table:number-rows-spanned="1" table:style-name="ce14">
            <text:p>725449.9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140101:1745</text:p>
          </table:table-cell>
          <table:table-cell office:value-type="string" table:number-columns-spanned="7" table:number-rows-spanned="1" table:style-name="ce14">
            <text:p>3024673.4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1:020503:593</text:p>
          </table:table-cell>
          <table:table-cell office:value-type="string" table:number-columns-spanned="7" table:number-rows-spanned="1" table:style-name="ce14">
            <text:p>61501.2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0:000000:11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80201:168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00000:37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2:000000:42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2:000000:42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2:000000:84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2:000000:85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2:010347:11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2:010347:11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2:010347:11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2:010347:134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2:010347:134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2:010347:134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2:010347:134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2:010347:134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2:010347:134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2:010347:134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2:010347:135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2:010347:135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2:010347:135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2:010347:135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2:010347:135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2:010347:135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2:010347:135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2:010347:135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2:010347:135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2:010347:136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2:010347:136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2:010347:136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2:010347:142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2:010347:142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2:010347:142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2:010347:143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2:010347:8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2:010347:9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2:010435:3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2:010520:24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3:052301:110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4:070201:10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5:050101:50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5:050101:62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5:050101:62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5:050101:62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9:000000:40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9:000000:40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9:000000:40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9:000000:41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9:010103:114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9:010103:114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9:010103:342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9:010103:342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9:010103:342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9:010103:343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9:010103:343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9:010103:343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9:010103:343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9:010103:343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9:010103:343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9:010103:343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9:010103:343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9:010103:343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9:010103:344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9:010103:344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9:010103:344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9:010103:344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9:010103:344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9:010103:344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9:010103:344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9:010103:344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9:010103:344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9:010103:344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9:010103:345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9:010103:345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9:010103:345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9:010103:345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9:010103:345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9:010103:345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9:010103:345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9:010103:345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9:010103:345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9:010103:345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9:010103:346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9:010103:346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9:010103:346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9:010103:346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9:010103:346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9:010103:346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9:010103:346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9:010103:346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9:010103:346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9:010103:346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9:010103:347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9:010103:347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9:010103:347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9:010103:347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9:010103:347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9:010103:347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9:010103:347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9:010103:347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9:010103:347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9:010103:348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9:010103:348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9:010103:348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9:010103:348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9:010103:348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9:010103:348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9:010103:348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9:010103:348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9:010103:348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9:010103:348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9:010103:349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9:010103:349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9:010103:349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9:010103:349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9:010103:349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9:010103:349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09:010103:349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09:010103:349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09:010103:349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09:010103:350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09:010103:350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09:010103:350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09:010103:350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09:010103:350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09:010103:350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09:010103:406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09:010103:93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09:010114:103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09:010114:141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10:020109:431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11:010420:11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11:010420:11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11:010501:15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11:010501:15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11:010501:9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11:060105:14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11:060105:14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11:060105:9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11:100807:133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11:100807:133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11:100807:133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11:100807:133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11:100807:133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11:100807:44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d986ad72e9bf1408e5c2ad6dbd916f7f1c6b8d501d7a270d61929e6ff9c6a0e2f2eb651a042c82848f11f98cb838432fa86f90da3fc10c26718adbe0d8fc788a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39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9-22T08:25:13Z</meta:creation-date>
    <dc:date>2025-09-22T08:25:14Z</dc:date>
  </office:meta>
</office:document-meta>
</file>